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3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9">
            <text:p>8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77">
            <text:p>87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10004:10</text:p>
          </table:table-cell>
          <table:covered-table-cell table:number-columns-repeated="1" table:style-name="default"/>
          <table:table-cell table:style-name="ce33" office:value-type="float" office:value="207278.16">
            <text:p>207278.1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800002:167</text:p>
          </table:table-cell>
          <table:covered-table-cell table:number-columns-repeated="1" table:style-name="default"/>
          <table:table-cell table:style-name="ce33" office:value-type="float" office:value="275924">
            <text:p>27592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69:10</text:p>
          </table:table-cell>
          <table:covered-table-cell table:number-columns-repeated="1" table:style-name="default"/>
          <table:table-cell table:style-name="ce33" office:value-type="float" office:value="616496.04">
            <text:p>616496.0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600002:156</text:p>
          </table:table-cell>
          <table:covered-table-cell table:number-columns-repeated="1" table:style-name="default"/>
          <table:table-cell table:style-name="ce33" office:value-type="float" office:value="447012">
            <text:p>44701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671</text:p>
          </table:table-cell>
          <table:covered-table-cell table:number-columns-repeated="1" table:style-name="default"/>
          <table:table-cell table:style-name="ce33" office:value-type="float" office:value="110255.48">
            <text:p>110255.4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1100003:29</text:p>
          </table:table-cell>
          <table:covered-table-cell table:number-columns-repeated="1" table:style-name="default"/>
          <table:table-cell table:style-name="ce33" office:value-type="float" office:value="269214">
            <text:p>26921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100019:780</text:p>
          </table:table-cell>
          <table:covered-table-cell table:number-columns-repeated="1" table:style-name="default"/>
          <table:table-cell table:style-name="ce33" office:value-type="float" office:value="102017.1">
            <text:p>102017.1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3400004:574</text:p>
          </table:table-cell>
          <table:covered-table-cell table:number-columns-repeated="1" table:style-name="default"/>
          <table:table-cell table:style-name="ce33" office:value-type="float" office:value="221640">
            <text:p>22164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6100010:868</text:p>
          </table:table-cell>
          <table:covered-table-cell table:number-columns-repeated="1" table:style-name="default"/>
          <table:table-cell table:style-name="ce33" office:value-type="float" office:value="214199.94">
            <text:p>214199.9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2200029:15</text:p>
          </table:table-cell>
          <table:covered-table-cell table:number-columns-repeated="1" table:style-name="default"/>
          <table:table-cell table:style-name="ce33" office:value-type="float" office:value="299125">
            <text:p>29912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2900001:2</text:p>
          </table:table-cell>
          <table:covered-table-cell table:number-columns-repeated="1" table:style-name="default"/>
          <table:table-cell table:style-name="ce33" office:value-type="float" office:value="140000">
            <text:p>14000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2900003:9</text:p>
          </table:table-cell>
          <table:covered-table-cell table:number-columns-repeated="1" table:style-name="default"/>
          <table:table-cell table:style-name="ce33" office:value-type="float" office:value="140000">
            <text:p>14000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0100204:466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200001:216</text:p>
          </table:table-cell>
          <table:covered-table-cell table:number-columns-repeated="1" table:style-name="default"/>
          <table:table-cell table:style-name="ce33" office:value-type="float" office:value="529725.96">
            <text:p>529725.9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1600005:57</text:p>
          </table:table-cell>
          <table:covered-table-cell table:number-columns-repeated="1" table:style-name="default"/>
          <table:table-cell table:style-name="ce33" office:value-type="float" office:value="1954718.61">
            <text:p>1954718.61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2600003:67</text:p>
          </table:table-cell>
          <table:covered-table-cell table:number-columns-repeated="1" table:style-name="default"/>
          <table:table-cell table:style-name="ce33" office:value-type="float" office:value="370650">
            <text:p>37065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1801:317</text:p>
          </table:table-cell>
          <table:covered-table-cell table:number-columns-repeated="1" table:style-name="default"/>
          <table:table-cell table:style-name="ce33" office:value-type="float" office:value="36242892.4">
            <text:p>36242892.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3102:852</text:p>
          </table:table-cell>
          <table:covered-table-cell table:number-columns-repeated="1" table:style-name="default"/>
          <table:table-cell table:style-name="ce33" office:value-type="float" office:value="2839860.6">
            <text:p>2839860.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3102:853</text:p>
          </table:table-cell>
          <table:covered-table-cell table:number-columns-repeated="1" table:style-name="default"/>
          <table:table-cell table:style-name="ce33" office:value-type="float" office:value="2836258.8">
            <text:p>2836258.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3102:854</text:p>
          </table:table-cell>
          <table:covered-table-cell table:number-columns-repeated="1" table:style-name="default"/>
          <table:table-cell table:style-name="ce33" office:value-type="float" office:value="2458452">
            <text:p>245845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3102:855</text:p>
          </table:table-cell>
          <table:covered-table-cell table:number-columns-repeated="1" table:style-name="default"/>
          <table:table-cell table:style-name="ce33" office:value-type="float" office:value="3191931.6">
            <text:p>3191931.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4:930</text:p>
          </table:table-cell>
          <table:covered-table-cell table:number-columns-repeated="1" table:style-name="default"/>
          <table:table-cell table:style-name="ce33" office:value-type="float" office:value="596565">
            <text:p>59656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42:941</text:p>
          </table:table-cell>
          <table:covered-table-cell table:number-columns-repeated="1" table:style-name="default"/>
          <table:table-cell table:style-name="ce33" office:value-type="float" office:value="806139.75">
            <text:p>806139.7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10:902</text:p>
          </table:table-cell>
          <table:covered-table-cell table:number-columns-repeated="1" table:style-name="default"/>
          <table:table-cell table:style-name="ce33" office:value-type="float" office:value="6235514.46">
            <text:p>6235514.4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2:43</text:p>
          </table:table-cell>
          <table:covered-table-cell table:number-columns-repeated="1" table:style-name="default"/>
          <table:table-cell table:style-name="ce33" office:value-type="float" office:value="344927.05">
            <text:p>344927.0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3001:259</text:p>
          </table:table-cell>
          <table:covered-table-cell table:number-columns-repeated="1" table:style-name="default"/>
          <table:table-cell table:style-name="ce33" office:value-type="float" office:value="389430">
            <text:p>38943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7:0100046:369</text:p>
          </table:table-cell>
          <table:covered-table-cell table:number-columns-repeated="1" table:style-name="default"/>
          <table:table-cell table:style-name="ce33" office:value-type="float" office:value="436218.72">
            <text:p>436218.7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8:3700007:264</text:p>
          </table:table-cell>
          <table:covered-table-cell table:number-columns-repeated="1" table:style-name="default"/>
          <table:table-cell table:style-name="ce33" office:value-type="float" office:value="675400">
            <text:p>67540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4:5900001:291</text:p>
          </table:table-cell>
          <table:covered-table-cell table:number-columns-repeated="1" table:style-name="default"/>
          <table:table-cell table:style-name="ce33" office:value-type="float" office:value="217733.4">
            <text:p>217733.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1900002:765</text:p>
          </table:table-cell>
          <table:covered-table-cell table:number-columns-repeated="1" table:style-name="default"/>
          <table:table-cell table:style-name="ce33" office:value-type="float" office:value="161092.64">
            <text:p>161092.6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18:9350</text:p>
          </table:table-cell>
          <table:covered-table-cell table:number-columns-repeated="1" table:style-name="default"/>
          <table:table-cell table:style-name="ce33" office:value-type="float" office:value="141847.2">
            <text:p>141847.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18:9351</text:p>
          </table:table-cell>
          <table:covered-table-cell table:number-columns-repeated="1" table:style-name="default"/>
          <table:table-cell table:style-name="ce33" office:value-type="float" office:value="141847.2">
            <text:p>141847.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18:9352</text:p>
          </table:table-cell>
          <table:covered-table-cell table:number-columns-repeated="1" table:style-name="default"/>
          <table:table-cell table:style-name="ce33" office:value-type="float" office:value="141847.2">
            <text:p>141847.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18:9353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8:9354</text:p>
          </table:table-cell>
          <table:covered-table-cell table:number-columns-repeated="1" table:style-name="default"/>
          <table:table-cell table:style-name="ce33" office:value-type="float" office:value="214740.9">
            <text:p>214740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8:9355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8:9356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8:9357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8:9358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8:9359</text:p>
          </table:table-cell>
          <table:covered-table-cell table:number-columns-repeated="1" table:style-name="default"/>
          <table:table-cell table:style-name="ce33" office:value-type="float" office:value="214740.9">
            <text:p>214740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9360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8:9361</text:p>
          </table:table-cell>
          <table:covered-table-cell table:number-columns-repeated="1" table:style-name="default"/>
          <table:table-cell table:style-name="ce33" office:value-type="float" office:value="141847.2">
            <text:p>141847.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18:9362</text:p>
          </table:table-cell>
          <table:covered-table-cell table:number-columns-repeated="1" table:style-name="default"/>
          <table:table-cell table:style-name="ce33" office:value-type="float" office:value="141847.2">
            <text:p>141847.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18:9363</text:p>
          </table:table-cell>
          <table:covered-table-cell table:number-columns-repeated="1" table:style-name="default"/>
          <table:table-cell table:style-name="ce33" office:value-type="float" office:value="141628.3">
            <text:p>141628.3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8:9364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8:9365</text:p>
          </table:table-cell>
          <table:covered-table-cell table:number-columns-repeated="1" table:style-name="default"/>
          <table:table-cell table:style-name="ce33" office:value-type="float" office:value="214740.9">
            <text:p>214740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8:9366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8:9367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8:9368</text:p>
          </table:table-cell>
          <table:covered-table-cell table:number-columns-repeated="1" table:style-name="default"/>
          <table:table-cell table:style-name="ce33" office:value-type="float" office:value="214740.9">
            <text:p>214740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18:9369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8:9370</text:p>
          </table:table-cell>
          <table:covered-table-cell table:number-columns-repeated="1" table:style-name="default"/>
          <table:table-cell table:style-name="ce33" office:value-type="float" office:value="214740.9">
            <text:p>214740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8:9371</text:p>
          </table:table-cell>
          <table:covered-table-cell table:number-columns-repeated="1" table:style-name="default"/>
          <table:table-cell table:style-name="ce33" office:value-type="float" office:value="214522">
            <text:p>2145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2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011012:363</text:p>
          </table:table-cell>
          <table:covered-table-cell table:number-columns-repeated="1" table:style-name="default"/>
          <table:table-cell table:style-name="ce33" office:value-type="float" office:value="315584.66">
            <text:p>315584.6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011012:364</text:p>
          </table:table-cell>
          <table:covered-table-cell table:number-columns-repeated="1" table:style-name="default"/>
          <table:table-cell table:style-name="ce33" office:value-type="float" office:value="248281.32">
            <text:p>248281.3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101018:175</text:p>
          </table:table-cell>
          <table:covered-table-cell table:number-columns-repeated="1" table:style-name="default"/>
          <table:table-cell table:style-name="ce33" office:value-type="float" office:value="199426.5">
            <text:p>199426.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101018:176</text:p>
          </table:table-cell>
          <table:covered-table-cell table:number-columns-repeated="1" table:style-name="default"/>
          <table:table-cell table:style-name="ce33" office:value-type="float" office:value="180063">
            <text:p>180063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103023:590</text:p>
          </table:table-cell>
          <table:covered-table-cell table:number-columns-repeated="1" table:style-name="default"/>
          <table:table-cell table:style-name="ce33" office:value-type="float" office:value="208638">
            <text:p>20863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2700001:38</text:p>
          </table:table-cell>
          <table:covered-table-cell table:number-columns-repeated="1" table:style-name="default"/>
          <table:table-cell table:style-name="ce33" office:value-type="float" office:value="179965.24">
            <text:p>179965.2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6600001:250</text:p>
          </table:table-cell>
          <table:covered-table-cell table:number-columns-repeated="1" table:style-name="default"/>
          <table:table-cell table:style-name="ce33" office:value-type="float" office:value="502929">
            <text:p>50292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6600001:251</text:p>
          </table:table-cell>
          <table:covered-table-cell table:number-columns-repeated="1" table:style-name="default"/>
          <table:table-cell table:style-name="ce33" office:value-type="float" office:value="386323.98">
            <text:p>386323.9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6600001:252</text:p>
          </table:table-cell>
          <table:covered-table-cell table:number-columns-repeated="1" table:style-name="default"/>
          <table:table-cell table:style-name="ce33" office:value-type="float" office:value="392284.62">
            <text:p>392284.6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6600001:253</text:p>
          </table:table-cell>
          <table:covered-table-cell table:number-columns-repeated="1" table:style-name="default"/>
          <table:table-cell table:style-name="ce33" office:value-type="float" office:value="397872.72">
            <text:p>397872.7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6600001:254</text:p>
          </table:table-cell>
          <table:covered-table-cell table:number-columns-repeated="1" table:style-name="default"/>
          <table:table-cell table:style-name="ce33" office:value-type="float" office:value="403088.28">
            <text:p>403088.2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600001:255</text:p>
          </table:table-cell>
          <table:covered-table-cell table:number-columns-repeated="1" table:style-name="default"/>
          <table:table-cell table:style-name="ce33" office:value-type="float" office:value="409048.92">
            <text:p>409048.9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600001:256</text:p>
          </table:table-cell>
          <table:covered-table-cell table:number-columns-repeated="1" table:style-name="default"/>
          <table:table-cell table:style-name="ce33" office:value-type="float" office:value="372540">
            <text:p>37254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6600001:257</text:p>
          </table:table-cell>
          <table:covered-table-cell table:number-columns-repeated="1" table:style-name="default"/>
          <table:table-cell table:style-name="ce33" office:value-type="float" office:value="1769565">
            <text:p>176956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6600001:258</text:p>
          </table:table-cell>
          <table:covered-table-cell table:number-columns-repeated="1" table:style-name="default"/>
          <table:table-cell table:style-name="ce33" office:value-type="float" office:value="588985.74">
            <text:p>588985.7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6600001:259</text:p>
          </table:table-cell>
          <table:covered-table-cell table:number-columns-repeated="1" table:style-name="default"/>
          <table:table-cell table:style-name="ce33" office:value-type="float" office:value="565888.26">
            <text:p>565888.2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6600001:260</text:p>
          </table:table-cell>
          <table:covered-table-cell table:number-columns-repeated="1" table:style-name="default"/>
          <table:table-cell table:style-name="ce33" office:value-type="float" office:value="435126.72">
            <text:p>435126.7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6600001:261</text:p>
          </table:table-cell>
          <table:covered-table-cell table:number-columns-repeated="1" table:style-name="default"/>
          <table:table-cell table:style-name="ce33" office:value-type="float" office:value="420225.12">
            <text:p>420225.1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6600001:262</text:p>
          </table:table-cell>
          <table:covered-table-cell table:number-columns-repeated="1" table:style-name="default"/>
          <table:table-cell table:style-name="ce33" office:value-type="float" office:value="404950.98">
            <text:p>404950.9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6600001:263</text:p>
          </table:table-cell>
          <table:covered-table-cell table:number-columns-repeated="1" table:style-name="default"/>
          <table:table-cell table:style-name="ce33" office:value-type="float" office:value="390049.38">
            <text:p>390049.3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6600001:264</text:p>
          </table:table-cell>
          <table:covered-table-cell table:number-columns-repeated="1" table:style-name="default"/>
          <table:table-cell table:style-name="ce33" office:value-type="float" office:value="375520.32">
            <text:p>375520.3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6600001:265</text:p>
          </table:table-cell>
          <table:covered-table-cell table:number-columns-repeated="1" table:style-name="default"/>
          <table:table-cell table:style-name="ce33" office:value-type="float" office:value="381480.96">
            <text:p>381480.9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9:0104014:300</text:p>
          </table:table-cell>
          <table:covered-table-cell table:number-columns-repeated="1" table:style-name="default"/>
          <table:table-cell table:style-name="ce33" office:value-type="float" office:value="492696">
            <text:p>492696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1:0400007:274</text:p>
          </table:table-cell>
          <table:covered-table-cell table:number-columns-repeated="1" table:style-name="default"/>
          <table:table-cell table:style-name="ce33" office:value-type="float" office:value="97640">
            <text:p>9764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0700003:97</text:p>
          </table:table-cell>
          <table:covered-table-cell table:number-columns-repeated="1" table:style-name="default"/>
          <table:table-cell table:style-name="ce33" office:value-type="float" office:value="442732.87">
            <text:p>442732.87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1:1100009:651</text:p>
          </table:table-cell>
          <table:covered-table-cell table:number-columns-repeated="1" table:style-name="default"/>
          <table:table-cell table:style-name="ce33" office:value-type="float" office:value="603252.9">
            <text:p>603252.9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1:3100008:46</text:p>
          </table:table-cell>
          <table:covered-table-cell table:number-columns-repeated="1" table:style-name="default"/>
          <table:table-cell table:style-name="ce33" office:value-type="float" office:value="1033900">
            <text:p>103390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3:0000000:3999</text:p>
          </table:table-cell>
          <table:covered-table-cell table:number-columns-repeated="1" table:style-name="default"/>
          <table:table-cell table:style-name="ce33" office:value-type="float" office:value="78737.22">
            <text:p>78737.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3:0002103:1347</text:p>
          </table:table-cell>
          <table:covered-table-cell table:number-columns-repeated="1" table:style-name="default"/>
          <table:table-cell table:style-name="ce33" office:value-type="float" office:value="134744.22">
            <text:p>134744.22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3012:545</text:p>
          </table:table-cell>
          <table:covered-table-cell table:number-columns-repeated="1" table:style-name="default"/>
          <table:table-cell table:style-name="ce33" office:value-type="float" office:value="1051132.5">
            <text:p>1051132.5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3012:546</text:p>
          </table:table-cell>
          <table:covered-table-cell table:number-columns-repeated="1" table:style-name="default"/>
          <table:table-cell table:style-name="ce33" office:value-type="float" office:value="1051020">
            <text:p>1051020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15007:11</text:p>
          </table:table-cell>
          <table:covered-table-cell table:number-columns-repeated="1" table:style-name="default"/>
          <table:table-cell table:style-name="ce33" office:value-type="float" office:value="504317.88">
            <text:p>504317.8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6004:1235</text:p>
          </table:table-cell>
          <table:covered-table-cell table:number-columns-repeated="1" table:style-name="default"/>
          <table:table-cell table:style-name="ce33" office:value-type="float" office:value="1276464">
            <text:p>127646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8079:20885</text:p>
          </table:table-cell>
          <table:covered-table-cell table:number-columns-repeated="1" table:style-name="default"/>
          <table:table-cell table:style-name="ce33" office:value-type="float" office:value="77863.74">
            <text:p>77863.74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02019:512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07022:19717</text:p>
          </table:table-cell>
          <table:covered-table-cell table:number-columns-repeated="1" table:style-name="default"/>
          <table:table-cell table:style-name="ce33" office:value-type="float" office:value="43725842.58">
            <text:p>43725842.58</text:p>
          </table:table-cell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13.07.2022</text:p>
          </table:table-cell>
        </table:table-row>
        <table:table-row>
          <table:table-cell table:style-name="ce34" office:value-type="float" office:value="89">
            <text:p>89</text:p>
          </table:table-cell>
          <table:table-cell table:style-name="ce30" table:number-columns-spanned="2" table:number-rows-spanned="1" office:value-type="string">
            <text:p>36:34:0606029:40</text:p>
          </table:table-cell>
          <table:covered-table-cell table:number-columns-repeated="1" table:style-name="default"/>
          <table:table-cell table:style-name="ce35" office:value-type="float" office:value="121483.03">
            <text:p>121483.03</text:p>
          </table:table-cell>
          <table:table-cell table:style-name="ce30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30" office:value-type="string">
            <text:p>13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34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1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3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304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305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5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305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7005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7005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0:01001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38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3:320001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3:320001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3:320001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3:3200010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3:3200010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05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45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7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102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5001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500102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5400004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5400004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7:01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7:010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7:48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7:4800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7:48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7:48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7:48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7:66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8:0000000:4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8:0000000:4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8:0000000:4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8:0000000:4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8:010001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8:010001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8:01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8:01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8:010002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8:010002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8:010002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8:010002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8:010002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8:010002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8:010002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8:01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8:0100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8:010002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8:010002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8:010002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8:010002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8:010002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8:010002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8:0100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8:30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8:340000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9:650000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0100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010005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230001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3:0103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3:180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3:19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4:5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4:68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010003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5:05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5:0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5:05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5:05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5:05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5:05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5:6945016:1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5:6945016:1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5:6945025:4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7:00116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8:0103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9:14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1:010007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1:010007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1:03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1:09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1:41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3:00028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000000:4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000000:43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000000:43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000000:44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000000:5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000000:7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000000:7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201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20107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20601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601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601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601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60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0601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06018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0601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206018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6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601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601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6018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6018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206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206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206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206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206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206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6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6018:6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206018:7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6018:7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601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6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601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6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206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20601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206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206019:1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6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6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6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6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6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6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6019:2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6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6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6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6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601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6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602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6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602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602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602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6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6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6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6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6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6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6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6020:3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6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6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6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6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6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6020:4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6020:4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6020:4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6020:4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6020:4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6020:4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6020:4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6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6020:4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6020:4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6020:4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6020:4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6020:4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6020:4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6020:4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6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6020:4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6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6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6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6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6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6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6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6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602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6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602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602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6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60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6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6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602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602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602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6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6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6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602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6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6020:8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6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6021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6021: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6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6021:1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6021:1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6021:1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6021:1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6021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6021:1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6021:1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6021:1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6021:1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6021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6021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6021:1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6021:1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6021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6021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6021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6021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6021:1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6021:1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6021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6021:1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6021:1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6021:1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6021:1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6021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6021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6021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6021:1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6021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6021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6021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6021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6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6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6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6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6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6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6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6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6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6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7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7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7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7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7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7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7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7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7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7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7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7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07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07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07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07008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07008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07008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07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07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07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07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07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07009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07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07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07009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07009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07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07009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07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07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07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07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07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07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07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07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07010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07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07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07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07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207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207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207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07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07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07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07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07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07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20701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20701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20701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207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207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207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207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207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207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207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207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207012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207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207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207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207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207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207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207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207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207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207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207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207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207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207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207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207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207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207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207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207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20701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20701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20701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207014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207014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207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207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207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207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207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207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207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207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207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207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207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207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20701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207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207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207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207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207015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207015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207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207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207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207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207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207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207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7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7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7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7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7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7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7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07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20701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20701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7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07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07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207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207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20701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20701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207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207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207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207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7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7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207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207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207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207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207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207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7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7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7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7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207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207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20701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207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207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207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207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207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207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207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207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207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07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7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07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07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207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207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207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207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207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207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207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207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207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207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207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207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207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207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207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207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207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207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207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207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20702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20702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207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207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207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207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207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207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207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207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207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207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207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20702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207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207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207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207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207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207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207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207028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207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207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207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207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20702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20702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209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209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20902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20902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20902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209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209020:3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209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209020:4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21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21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21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21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21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21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21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210001:5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210001:5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21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21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21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21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21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21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21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21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21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21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21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21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210002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21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21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210002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21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21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21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21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21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21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21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21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21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21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210003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21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21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21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21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21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21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21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21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21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21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21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21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210004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210004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21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21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210005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210005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21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21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21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21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21000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21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21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21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21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21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21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21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21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21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21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21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21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21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21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21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21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21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21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21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21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21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21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21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21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21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21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21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21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21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21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21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21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21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21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21001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21001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21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210011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1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1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1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1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1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1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1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1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1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21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21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210014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21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21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21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21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21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21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21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21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21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21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21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21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21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21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21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21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21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21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21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21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21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21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21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21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21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1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21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21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21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21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21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21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21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21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21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21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21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210018:1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210018:1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210018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210018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21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21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21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21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210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21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210018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210018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21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21001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21001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21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21001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21001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21001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21001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21001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21001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21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21001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21001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21001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21001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21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21001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210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21001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21001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21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210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210019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21001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21001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21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21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21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21001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210019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210019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21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21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21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21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210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21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210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2100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21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210019: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210019:4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210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21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2100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210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210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210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210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210019:6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210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210019:6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210019:6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210019:6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21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210019:6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210019:6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210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210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21001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21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21001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21001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21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21001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21001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21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210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21001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21001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21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210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21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210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21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21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210020:2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210020:2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210020:2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210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21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21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210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21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21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21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210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21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21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210020:4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21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21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21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21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21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21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21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21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21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21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21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210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210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21002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21002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21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210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21002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21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21002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21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210022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210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21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21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21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21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21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2100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210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21002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21002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210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21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210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21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21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21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21002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21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21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210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21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21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21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210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210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210023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21002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210023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21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21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210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21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21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21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21002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21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21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210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21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21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21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21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210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21002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21002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21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21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21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21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21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210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21002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21002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21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21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21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21002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21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21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21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21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21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21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210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21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210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21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21003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21003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210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21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210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21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210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21003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21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21003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210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210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21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210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210035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21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21003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21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21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21003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210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21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21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21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210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210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21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21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210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210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21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210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210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210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210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210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210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210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21004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210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2100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301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31000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352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40101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401014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401014:2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401014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401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507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507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507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507004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507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507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507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507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507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507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507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507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538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54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60302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603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604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606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60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77">
            <text:p>877</text:p>
          </table:table-cell>
          <table:table-cell table:style-name="ce30" table:number-columns-spanned="3" table:number-rows-spanned="1" office:value-type="string">
            <text:p>36:34:0606001:9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